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0.6951in"/>
    </style:style>
    <style:style style:name="TableColumn18" style:family="table-column">
      <style:table-column-properties style:column-width="0.3708in"/>
    </style:style>
    <style:style style:name="TableColumn19" style:family="table-column">
      <style:table-column-properties style:column-width="0.2819in"/>
    </style:style>
    <style:style style:name="TableColumn20" style:family="table-column">
      <style:table-column-properties style:column-width="0.0979in"/>
    </style:style>
    <style:style style:name="TableColumn21" style:family="table-column">
      <style:table-column-properties style:column-width="0.1958in"/>
    </style:style>
    <style:style style:name="TableColumn22" style:family="table-column">
      <style:table-column-properties style:column-width="0.218in"/>
    </style:style>
    <style:style style:name="TableColumn23" style:family="table-column">
      <style:table-column-properties style:column-width="0.1736in"/>
    </style:style>
    <style:style style:name="TableColumn24" style:family="table-column">
      <style:table-column-properties style:column-width="0.3902in"/>
    </style:style>
    <style:style style:name="TableColumn25" style:family="table-column">
      <style:table-column-properties style:column-width="0.7833in"/>
    </style:style>
    <style:style style:name="TableColumn26" style:family="table-column">
      <style:table-column-properties style:column-width="0.4958in"/>
    </style:style>
    <style:style style:name="TableColumn27" style:family="table-column">
      <style:table-column-properties style:column-width="0.0937in"/>
    </style:style>
    <style:style style:name="TableColumn28" style:family="table-column">
      <style:table-column-properties style:column-width="0.2152in"/>
    </style:style>
    <style:style style:name="TableColumn29" style:family="table-column">
      <style:table-column-properties style:column-width="0.1986in"/>
    </style:style>
    <style:style style:name="TableColumn30" style:family="table-column">
      <style:table-column-properties style:column-width="0.7652in"/>
    </style:style>
    <style:style style:name="TableColumn31" style:family="table-column">
      <style:table-column-properties style:column-width="0.1958in"/>
    </style:style>
    <style:style style:name="TableColumn32" style:family="table-column">
      <style:table-column-properties style:column-width="0.0937in"/>
    </style:style>
    <style:style style:name="TableColumn33" style:family="table-column">
      <style:table-column-properties style:column-width="0.3236in"/>
    </style:style>
    <style:style style:name="TableColumn34" style:family="table-column">
      <style:table-column-properties style:column-width="1.8291in"/>
    </style:style>
    <style:style style:name="Table16" style:family="table">
      <style:table-properties style:width="7.418in" style:rel-width="100%" fo:margin-left="0in" table:align="left"/>
    </style:style>
    <style:style style:name="TableRow35" style:family="table-row">
      <style:table-row-properties style:min-row-height="0.5145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4" style:family="table-row">
      <style:table-row-properties style:min-row-height="0.6076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 style:line-height-at-least="0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9" style:family="table-row">
      <style:table-row-properties style:min-row-height="0.6645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top="0.0416in" style:line-height-at-least="0in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fo:text-align="justify" fo:margin-top="0.0416in" style:line-height-at-least="0in" fo:margin-left="0.5798in" fo:text-indent="-0.579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67" style:family="table-row">
      <style:table-row-properties style:min-row-height="0.5659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top="0.0416in" style:line-height-at-least="0in"/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fo:text-align="justify" fo:margin-top="0.0416in" style:line-height-at-least="0in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0416in" style:line-height-at-least="0in"/>
    </style:style>
    <style:style style:name="T76" style:parent-style-name="預設段落字型" style:family="text">
      <style:text-properties style:font-name="標楷體" style:font-name-asian="標楷體" fo:letter-spacing="0.0729in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48in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 fo:margin-top="0.0416in" style:line-height-at-least="0in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paragraph-properties fo:text-align="justify" fo:margin-top="0.0416in" style:line-height-at-least="0in"/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fo:margin-top="0.0416in" style:line-height-at-least="0in"/>
      <style:text-properties style:font-name="標楷體" style:font-name-asian="標楷體" fo:font-size="13pt" style:font-size-asian="13pt" style:font-size-complex="13pt"/>
    </style:style>
    <style:style style:name="TableRow83" style:family="table-row">
      <style:table-row-properties style:min-row-height="0.5381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88" style:family="table-row">
      <style:table-row-properties style:min-row-height="0.5854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93" style:family="table-row">
      <style:table-row-properties style:min-row-height="0.4861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98" style:family="table-row">
      <style:table-row-properties style:min-row-height="0.4597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line-height-at-least="0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4166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4513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1.3611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style:line-height-at-least="0in" fo:margin-left="0.2041in" fo:text-indent="-0.204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1" style:parent-style-name="內文" style:family="paragraph">
      <style:paragraph-properties fo:text-align="justify" style:line-height-at-least="0in" fo:margin-left="0.2041in" fo:text-indent="-0.204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133" style:family="table-row">
      <style:table-row-properties style:min-row-height="0.3541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8819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line-height-at-least="0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5902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5895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text-properties style:font-name="標楷體" style:font-name-asian="標楷體" fo:font-style="italic" style:font-style-asian="italic"/>
    </style:style>
  </office:automatic-styles>
  <office:body>
    <office:text text:use-soft-page-breaks="true">
      <text:p text:style-name="P1">康寧學校財團法人康寧大學推廣教育開課申請表</text:p>
      <text:p text:style-name="P2"><text:span text:style-name="T3">申請日期</text:span><text:span text:style-name="T4">：</text:span><text:span text:style-name="T5"><text:s text:c="2"/></text:span><text:span text:style-name="T6">　　　　</text:span><text:span text:style-name="T7"><text:s text:c="2"/></text:span><text:span text:style-name="T8">　</text:span><text:span text:style-name="T9">　　　　　　　</text:span><text:span text:style-name="T10"><text:s text:c="4"/></text:span><text:span text:style-name="T11">　　　核定編號：</text:span><text:span text:style-name="T12"><text:s text:c="2"/></text:span><text:span text:style-name="T13">　　</text:span><text:span text:style-name="T14"><text:s text:c="3"/></text:span><text:span text:style-name="T15">　　　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4">
            <text:p text:style-name="P37">申 請 科 別</text:p>
          </table:table-cell>
          <table:covered-table-cell/>
          <table:covered-table-cell/>
          <table:covered-table-cell/>
          <table:table-cell table:style-name="TableCell38" table:number-columns-spanned="9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4">
            <text:p text:style-name="P41">是否已詳閱本校推廣教育辦法</text:p>
          </table:table-cell>
          <table:covered-table-cell/>
          <table:covered-table-cell/>
          <table:covered-table-cell/>
          <table:table-cell table:style-name="TableCell42">
            <text:p text:style-name="P43">□是 <text:s text:c="4"/>□否</text:p>
          </table:table-cell>
        </table:table-row>
        <table:table-row table:style-name="TableRow44">
          <table:table-cell table:style-name="TableCell45">
            <text:p text:style-name="P46">姓名</text:p>
          </table:table-cell>
          <table:table-cell table:style-name="TableCell47" table:number-columns-spanned="7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>
            <text:p text:style-name="P50">連絡</text:p>
            <text:p text:style-name="P51"><text:span text:style-name="T52">電話</text:span>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4">
            <text:p text:style-name="P56">身份證字號</text:p>
          </table:table-cell>
          <table:covered-table-cell/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3">
            <text:p text:style-name="P61">申請類別</text:p>
          </table:table-cell>
          <table:covered-table-cell/>
          <table:covered-table-cell/>
          <table:table-cell table:style-name="TableCell62" table:number-columns-spanned="15">
            <text:p text:style-name="P63"><text:span text:style-name="T64">□</text:span><text:span text:style-name="T65">本校教學單位規劃開辦</text:span></text:p>
            <text:p text:style-name="P66">□各級政府機構或公民營企業委託開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開課方式</text:p>
          </table:table-cell>
          <table:covered-table-cell/>
          <table:covered-table-cell/>
          <table:table-cell table:style-name="TableCell70" table:number-columns-spanned="7">
            <text:p text:style-name="P71">□學分班</text:p>
            <text:p text:style-name="P72"><text:span text:style-name="T73">□非學分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5">
            <text:p text:style-name="P75"><text:span text:style-name="T76">辦理方</text:span><text:span text:style-name="T77">式</text:span>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3">
            <text:p text:style-name="P79"><text:span text:style-name="T80">□校內教學</text:span></text:p>
            <text:p text:style-name="P81">□校外教學 <text:s text:c="4"/>(可複選)</text:p>
            <text:p text:style-name="P82">□遠距教學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7">
            <text:p text:style-name="P85">開課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11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7">
            <text:p text:style-name="P90">開課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11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7">
            <text:p text:style-name="P95">開課期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11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6" table:number-rows-spanned="2">
            <text:p text:style-name="P100">開課預計總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4" table:number-rows-spanned="2">
            <text:p text:style-name="P102"><text:span text:style-name="T103">$</text:span></text:p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>場地費</text:p>
            <text:p text:style-name="P106">(不含冷氣費)</text:p>
          </table:table-cell>
          <table:covered-table-cell/>
          <table:covered-table-cell/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  <table:covered-table-cell/>
          <table:covered-table-cell/>
          <table:table-cell table:style-name="TableCell112" table:number-columns-spanned="4">
            <text:p text:style-name="P113">廣告費</text:p>
            <text:p text:style-name="P114">(總收入3％)</text:p>
          </table:table-cell>
          <table:covered-table-cell/>
          <table:covered-table-cell/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6">
            <text:p text:style-name="P119">預計開班人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4">
            <text:p text:style-name="P123">預計收費</text:p>
          </table:table-cell>
          <table:covered-table-cell/>
          <table:covered-table-cell/>
          <table:covered-table-cell/>
          <table:table-cell table:style-name="TableCell124" table:number-columns-spanned="4">
            <text:p text:style-name="P125">$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繳交附件</text:p>
          </table:table-cell>
          <table:covered-table-cell/>
          <table:table-cell table:style-name="TableCell129" table:number-columns-spanned="16">
            <text:p text:style-name="P130">□開課計畫書(應包含課程名稱、課程內容、課程經費編列、人力規劃、開課期程、師資配置、報名資格等)</text:p>
            <text:p text:style-name="P131">□校外場地借用協議書(內含該場地建築物使用執照、消防檢查及建築物防火避難設施與設備安全檢查報告書等文件)</text:p>
            <text:p text:style-name="P132">□其他(若借用、使用執照、消防設備安檢合格證明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 table:number-rows-spanned="2">
            <text:p text:style-name="P135">開課審查</text:p>
          </table:table-cell>
          <table:covered-table-cell/>
          <table:table-cell table:style-name="TableCell136" table:number-columns-spanned="10">
            <text:p text:style-name="P137">科內文件審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6">
            <text:p text:style-name="P139">推廣教育中心文件審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 table:number-columns-spanned="10">
            <text:p text:style-name="P143">□通過　 □不通過</text:p>
            <text:p text:style-name="P144"><text:span text:style-name="T145">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6">
            <text:p text:style-name="P147">□通過　 □不通過</text:p>
            <text:p text:style-name="P148">說明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5">
            <text:p text:style-name="P151">申請人簽章</text:p>
          </table:table-cell>
          <table:covered-table-cell/>
          <table:covered-table-cell/>
          <table:covered-table-cell/>
          <table:covered-table-cell/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5">
            <text:p text:style-name="P155">單位主管審核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 table:number-columns-spanned="5">
            <text:p text:style-name="P160">推廣教育中心</text:p>
            <text:p text:style-name="P161">主任</text:p>
          </table:table-cell>
          <table:covered-table-cell/>
          <table:covered-table-cell/>
          <table:covered-table-cell/>
          <table:covered-table-cell/>
          <table:table-cell table:style-name="TableCell162" table:number-columns-spanned="6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5">
            <text:p text:style-name="P165">批示</text:p>
          </table:table-cell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0986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醫護暨管理專科學校教育部獎補款經常門申請表</dc:title>
    <dc:description/>
    <dc:subject/>
    <meta:initial-creator>shirly02</meta:initial-creator>
    <dc:creator>資圖中心NB</dc:creator>
    <meta:creation-date>2018-03-28T07:01:00Z</meta:creation-date>
    <dc:date>2018-03-28T07:02:00Z</dc:date>
    <meta:print-date>2018-03-28T07:0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5" meta:character-count="502" meta:row-count="3" meta:non-whitespace-character-count="428"/>
  </office:meta>
</office:document-meta>
</file>